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27</text:p>
          </table:table-cell>
          <table:table-cell table:number-columns-repeated="4" table:style-name="ce10"/>
          <table:table-cell office:value-type="string" table:style-name="ce12">
            <text:p>18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4" table:style-name="ce17">
            <text:p>3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3:62</text:p>
          </table:table-cell>
          <table:covered-table-cell/>
          <table:table-cell office:value-type="float" office:value="1526234.66" table:style-name="ce20">
            <text:p>1526234,6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20001:243</text:p>
          </table:table-cell>
          <table:covered-table-cell/>
          <table:table-cell office:value-type="float" office:value="1038024.5" table:style-name="ce20">
            <text:p>1038024,5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20001:244</text:p>
          </table:table-cell>
          <table:covered-table-cell/>
          <table:table-cell office:value-type="float" office:value="1031496.05" table:style-name="ce20">
            <text:p>1031496,0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490001:8</text:p>
          </table:table-cell>
          <table:covered-table-cell/>
          <table:table-cell office:value-type="float" office:value="239603.42" table:style-name="ce20">
            <text:p>239603,4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97:40</text:p>
          </table:table-cell>
          <table:covered-table-cell/>
          <table:table-cell office:value-type="float" office:value="910921.5" table:style-name="ce20">
            <text:p>910921,5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700007:702</text:p>
          </table:table-cell>
          <table:covered-table-cell/>
          <table:table-cell office:value-type="float" office:value="450261.41" table:style-name="ce20">
            <text:p>450261,41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3308</text:p>
          </table:table-cell>
          <table:covered-table-cell/>
          <table:table-cell office:value-type="float" office:value="620238.66" table:style-name="ce20">
            <text:p>620238,6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038</text:p>
          </table:table-cell>
          <table:covered-table-cell/>
          <table:table-cell office:value-type="float" office:value="133131.41" table:style-name="ce20">
            <text:p>133131,41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3908</text:p>
          </table:table-cell>
          <table:covered-table-cell/>
          <table:table-cell office:value-type="float" office:value="7436005.9400000004" table:style-name="ce20">
            <text:p>7436005,9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16:80</text:p>
          </table:table-cell>
          <table:covered-table-cell/>
          <table:table-cell office:value-type="float" office:value="2077229.75" table:style-name="ce20">
            <text:p>2077229,7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42:838</text:p>
          </table:table-cell>
          <table:covered-table-cell/>
          <table:table-cell office:value-type="float" office:value="673960.12" table:style-name="ce20">
            <text:p>673960,1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42:839</text:p>
          </table:table-cell>
          <table:covered-table-cell/>
          <table:table-cell office:value-type="float" office:value="818845.27" table:style-name="ce20">
            <text:p>818845,2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800007:220</text:p>
          </table:table-cell>
          <table:covered-table-cell/>
          <table:table-cell office:value-type="float" office:value="212518.37" table:style-name="ce20">
            <text:p>212518,3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35:284</text:p>
          </table:table-cell>
          <table:covered-table-cell/>
          <table:table-cell office:value-type="float" office:value="995289.09" table:style-name="ce20">
            <text:p>995289,09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16:1590</text:p>
          </table:table-cell>
          <table:covered-table-cell/>
          <table:table-cell office:value-type="float" office:value="117404.59" table:style-name="ce20">
            <text:p>117404,59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800003:416</text:p>
          </table:table-cell>
          <table:covered-table-cell/>
          <table:table-cell office:value-type="float" office:value="10627303.4" table:style-name="ce20">
            <text:p>10627303,4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200001:95</text:p>
          </table:table-cell>
          <table:covered-table-cell/>
          <table:table-cell office:value-type="float" office:value="639431.84" table:style-name="ce20">
            <text:p>639431,8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3:1145</text:p>
          </table:table-cell>
          <table:covered-table-cell/>
          <table:table-cell office:value-type="float" office:value="2102709.4300000002" table:style-name="ce20">
            <text:p>2102709,43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7017001:538</text:p>
          </table:table-cell>
          <table:covered-table-cell/>
          <table:table-cell office:value-type="float" office:value="482767.5" table:style-name="ce20">
            <text:p>482767,5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000000:4692</text:p>
          </table:table-cell>
          <table:covered-table-cell/>
          <table:table-cell office:value-type="float" office:value="537963.61" table:style-name="ce20">
            <text:p>537963,61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100007:221</text:p>
          </table:table-cell>
          <table:covered-table-cell/>
          <table:table-cell office:value-type="float" office:value="633391.1" table:style-name="ce20">
            <text:p>633391,1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4000001:185</text:p>
          </table:table-cell>
          <table:covered-table-cell/>
          <table:table-cell office:value-type="float" office:value="371387.92" table:style-name="ce20">
            <text:p>371387,9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600002:1560</text:p>
          </table:table-cell>
          <table:covered-table-cell/>
          <table:table-cell office:value-type="float" office:value="1467062.78" table:style-name="ce20">
            <text:p>1467062,7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300001:352</text:p>
          </table:table-cell>
          <table:covered-table-cell/>
          <table:table-cell office:value-type="float" office:value="1294850.01" table:style-name="ce20">
            <text:p>1294850,01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802:674</text:p>
          </table:table-cell>
          <table:covered-table-cell/>
          <table:table-cell office:value-type="float" office:value="113436.05" table:style-name="ce20">
            <text:p>113436,0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801:3660</text:p>
          </table:table-cell>
          <table:covered-table-cell/>
          <table:table-cell office:value-type="float" office:value="2252792.2000000002" table:style-name="ce20">
            <text:p>2252792,2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6707:180</text:p>
          </table:table-cell>
          <table:covered-table-cell/>
          <table:table-cell office:value-type="float" office:value="495677.83" table:style-name="ce20">
            <text:p>495677,83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8401:469</text:p>
          </table:table-cell>
          <table:covered-table-cell/>
          <table:table-cell office:value-type="float" office:value="782680.65" table:style-name="ce20">
            <text:p>782680,6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80007:40</text:p>
          </table:table-cell>
          <table:covered-table-cell/>
          <table:table-cell office:value-type="float" office:value="799765.38" table:style-name="ce20">
            <text:p>799765,3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80015:128</text:p>
          </table:table-cell>
          <table:covered-table-cell/>
          <table:table-cell office:value-type="float" office:value="2221785.92" table:style-name="ce20">
            <text:p>2221785,9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100015:613</text:p>
          </table:table-cell>
          <table:covered-table-cell/>
          <table:table-cell office:value-type="float" office:value="118042.66" table:style-name="ce20">
            <text:p>118042,6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800021:282</text:p>
          </table:table-cell>
          <table:covered-table-cell/>
          <table:table-cell office:value-type="float" office:value="674133.41" table:style-name="ce20">
            <text:p>674133,41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217</text:p>
          </table:table-cell>
          <table:covered-table-cell/>
          <table:table-cell office:value-type="float" office:value="5032585.1500000004" table:style-name="ce20">
            <text:p>5032585,1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544</text:p>
          </table:table-cell>
          <table:covered-table-cell/>
          <table:table-cell office:value-type="float" office:value="2133832.8199999998" table:style-name="ce20">
            <text:p>2133832,8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29:401</text:p>
          </table:table-cell>
          <table:covered-table-cell/>
          <table:table-cell office:value-type="float" office:value="25897.38" table:style-name="ce20">
            <text:p>25897,3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1:2135</text:p>
          </table:table-cell>
          <table:covered-table-cell/>
          <table:table-cell office:value-type="float" office:value="2695931.58" table:style-name="ce20">
            <text:p>2695931,5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1:1812</text:p>
          </table:table-cell>
          <table:covered-table-cell/>
          <table:table-cell office:value-type="float" office:value="4118364.31" table:style-name="ce20">
            <text:p>4118364,31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8:812</text:p>
          </table:table-cell>
          <table:covered-table-cell/>
          <table:table-cell office:value-type="float" office:value="1672966.58" table:style-name="ce20">
            <text:p>1672966,5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20:334</text:p>
          </table:table-cell>
          <table:covered-table-cell/>
          <table:table-cell office:value-type="float" office:value="4977344.07" table:style-name="ce20">
            <text:p>4977344,0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901003:437</text:p>
          </table:table-cell>
          <table:covered-table-cell/>
          <table:table-cell office:value-type="float" office:value="1755414.3" table:style-name="ce20">
            <text:p>1755414,3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901021:582</text:p>
          </table:table-cell>
          <table:covered-table-cell/>
          <table:table-cell office:value-type="float" office:value="2196359.92" table:style-name="ce20">
            <text:p>2196359,9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001002:459</text:p>
          </table:table-cell>
          <table:covered-table-cell/>
          <table:table-cell office:value-type="float" office:value="3639728.94" table:style-name="ce20">
            <text:p>3639728,9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100016:230</text:p>
          </table:table-cell>
          <table:covered-table-cell/>
          <table:table-cell office:value-type="float" office:value="681463" table:style-name="ce20">
            <text:p>681463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100016:231</text:p>
          </table:table-cell>
          <table:covered-table-cell/>
          <table:table-cell office:value-type="float" office:value="3076218.86" table:style-name="ce20">
            <text:p>3076218,8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100016:232</text:p>
          </table:table-cell>
          <table:covered-table-cell/>
          <table:table-cell office:value-type="float" office:value="4329159.13" table:style-name="ce20">
            <text:p>4329159,13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000000:6790</text:p>
          </table:table-cell>
          <table:covered-table-cell/>
          <table:table-cell office:value-type="float" office:value="11093029.279999999" table:style-name="ce20">
            <text:p>11093029,2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2600002:180</text:p>
          </table:table-cell>
          <table:covered-table-cell/>
          <table:table-cell office:value-type="float" office:value="204869.16" table:style-name="ce20">
            <text:p>204869,1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4400005:110</text:p>
          </table:table-cell>
          <table:covered-table-cell/>
          <table:table-cell office:value-type="float" office:value="505308.14" table:style-name="ce20">
            <text:p>505308,1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4400005:116</text:p>
          </table:table-cell>
          <table:covered-table-cell/>
          <table:table-cell office:value-type="float" office:value="514878.37" table:style-name="ce20">
            <text:p>514878,3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6200001:5888</text:p>
          </table:table-cell>
          <table:covered-table-cell/>
          <table:table-cell office:value-type="float" office:value="158423.28" table:style-name="ce20">
            <text:p>158423,2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0100012:204</text:p>
          </table:table-cell>
          <table:covered-table-cell/>
          <table:table-cell office:value-type="float" office:value="782451.96" table:style-name="ce20">
            <text:p>782451,9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5900003:101</text:p>
          </table:table-cell>
          <table:covered-table-cell/>
          <table:table-cell office:value-type="float" office:value="3938231.44" table:style-name="ce20">
            <text:p>3938231,4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100008:448</text:p>
          </table:table-cell>
          <table:covered-table-cell/>
          <table:table-cell office:value-type="float" office:value="1014046.08" table:style-name="ce20">
            <text:p>1014046,0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08:449</text:p>
          </table:table-cell>
          <table:covered-table-cell/>
          <table:table-cell office:value-type="float" office:value="1134181.04" table:style-name="ce20">
            <text:p>1134181,0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16:254</text:p>
          </table:table-cell>
          <table:covered-table-cell/>
          <table:table-cell office:value-type="float" office:value="5910676.2000000002" table:style-name="ce20">
            <text:p>5910676,2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3600005:151</text:p>
          </table:table-cell>
          <table:covered-table-cell/>
          <table:table-cell office:value-type="float" office:value="3489377.47" table:style-name="ce20">
            <text:p>3489377,4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600005:811</text:p>
          </table:table-cell>
          <table:covered-table-cell/>
          <table:table-cell office:value-type="float" office:value="3573822.28" table:style-name="ce20">
            <text:p>3573822,2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819000:718</text:p>
          </table:table-cell>
          <table:covered-table-cell/>
          <table:table-cell office:value-type="float" office:value="167460.35999999999" table:style-name="ce20">
            <text:p>167460,3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819000:719</text:p>
          </table:table-cell>
          <table:covered-table-cell/>
          <table:table-cell office:value-type="float" office:value="492214.69" table:style-name="ce20">
            <text:p>492214,69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819000:720</text:p>
          </table:table-cell>
          <table:covered-table-cell/>
          <table:table-cell office:value-type="float" office:value="854968.01" table:style-name="ce20">
            <text:p>854968,01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819000:721</text:p>
          </table:table-cell>
          <table:covered-table-cell/>
          <table:table-cell office:value-type="float" office:value="562663.31999999995" table:style-name="ce20">
            <text:p>562663,3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19000:770</text:p>
          </table:table-cell>
          <table:covered-table-cell/>
          <table:table-cell office:value-type="float" office:value="639514.37" table:style-name="ce20">
            <text:p>639514,3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19000:775</text:p>
          </table:table-cell>
          <table:covered-table-cell/>
          <table:table-cell office:value-type="float" office:value="316959.53999999998" table:style-name="ce20">
            <text:p>316959,5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19000:776</text:p>
          </table:table-cell>
          <table:covered-table-cell/>
          <table:table-cell office:value-type="float" office:value="350176.1" table:style-name="ce20">
            <text:p>350176,1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19000:778</text:p>
          </table:table-cell>
          <table:covered-table-cell/>
          <table:table-cell office:value-type="float" office:value="380153.96" table:style-name="ce20">
            <text:p>380153,9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19000:780</text:p>
          </table:table-cell>
          <table:covered-table-cell/>
          <table:table-cell office:value-type="float" office:value="451871.48" table:style-name="ce20">
            <text:p>451871,4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19000:783</text:p>
          </table:table-cell>
          <table:covered-table-cell/>
          <table:table-cell office:value-type="float" office:value="603195.88" table:style-name="ce20">
            <text:p>603195,8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0246</text:p>
          </table:table-cell>
          <table:covered-table-cell/>
          <table:table-cell office:value-type="float" office:value="2966783.3" table:style-name="ce20">
            <text:p>2966783,3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0247</text:p>
          </table:table-cell>
          <table:covered-table-cell/>
          <table:table-cell office:value-type="float" office:value="1432163.99" table:style-name="ce20">
            <text:p>1432163,99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31:7948</text:p>
          </table:table-cell>
          <table:covered-table-cell/>
          <table:table-cell office:value-type="float" office:value="1539393.1" table:style-name="ce20">
            <text:p>1539393,1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56000:1034</text:p>
          </table:table-cell>
          <table:covered-table-cell/>
          <table:table-cell office:value-type="float" office:value="271435.84999999998" table:style-name="ce20">
            <text:p>271435,8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67000:844</text:p>
          </table:table-cell>
          <table:covered-table-cell/>
          <table:table-cell office:value-type="float" office:value="3571494.33" table:style-name="ce20">
            <text:p>3571494,33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6:0200009:218</text:p>
          </table:table-cell>
          <table:covered-table-cell/>
          <table:table-cell office:value-type="float" office:value="528431.04" table:style-name="ce20">
            <text:p>528431,0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1623:74</text:p>
          </table:table-cell>
          <table:covered-table-cell/>
          <table:table-cell office:value-type="float" office:value="972749.18" table:style-name="ce20">
            <text:p>972749,1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702:3030</text:p>
          </table:table-cell>
          <table:covered-table-cell/>
          <table:table-cell office:value-type="float" office:value="1360400.22" table:style-name="ce20">
            <text:p>1360400,2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906:24</text:p>
          </table:table-cell>
          <table:covered-table-cell/>
          <table:table-cell office:value-type="float" office:value="901893.12" table:style-name="ce20">
            <text:p>901893,1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308:344</text:p>
          </table:table-cell>
          <table:covered-table-cell/>
          <table:table-cell office:value-type="float" office:value="498112.27" table:style-name="ce20">
            <text:p>498112,2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360002:166</text:p>
          </table:table-cell>
          <table:covered-table-cell/>
          <table:table-cell office:value-type="float" office:value="505848.49" table:style-name="ce20">
            <text:p>505848,49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760019:446</text:p>
          </table:table-cell>
          <table:covered-table-cell/>
          <table:table-cell office:value-type="float" office:value="284177.25" table:style-name="ce20">
            <text:p>284177,2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960301:1723</text:p>
          </table:table-cell>
          <table:covered-table-cell/>
          <table:table-cell office:value-type="float" office:value="308515.05" table:style-name="ce20">
            <text:p>308515,0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4005:841</text:p>
          </table:table-cell>
          <table:covered-table-cell/>
          <table:table-cell office:value-type="float" office:value="161405.70000000001" table:style-name="ce20">
            <text:p>161405,7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6010:564</text:p>
          </table:table-cell>
          <table:covered-table-cell/>
          <table:table-cell office:value-type="float" office:value="1489585.54" table:style-name="ce20">
            <text:p>1489585,5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6010:565</text:p>
          </table:table-cell>
          <table:covered-table-cell/>
          <table:table-cell office:value-type="float" office:value="1158305.47" table:style-name="ce20">
            <text:p>1158305,4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3000006:48</text:p>
          </table:table-cell>
          <table:covered-table-cell/>
          <table:table-cell office:value-type="float" office:value="838587.15" table:style-name="ce20">
            <text:p>838587,1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9:2700001:301</text:p>
          </table:table-cell>
          <table:covered-table-cell/>
          <table:table-cell office:value-type="float" office:value="953817.35" table:style-name="ce20">
            <text:p>953817,3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9:2700001:302</text:p>
          </table:table-cell>
          <table:covered-table-cell/>
          <table:table-cell office:value-type="float" office:value="2257527.4900000002" table:style-name="ce20">
            <text:p>2257527,49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9:3600004:475</text:p>
          </table:table-cell>
          <table:covered-table-cell/>
          <table:table-cell office:value-type="float" office:value="196267.25" table:style-name="ce20">
            <text:p>196267,2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100061:242</text:p>
          </table:table-cell>
          <table:covered-table-cell/>
          <table:table-cell office:value-type="float" office:value="2507982.2999999998" table:style-name="ce20">
            <text:p>2507982,3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2800007:804</text:p>
          </table:table-cell>
          <table:covered-table-cell/>
          <table:table-cell office:value-type="float" office:value="1033234.8" table:style-name="ce20">
            <text:p>1033234,8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2800007:805</text:p>
          </table:table-cell>
          <table:covered-table-cell/>
          <table:table-cell office:value-type="float" office:value="697007.2" table:style-name="ce20">
            <text:p>697007,2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4100014:778</text:p>
          </table:table-cell>
          <table:covered-table-cell/>
          <table:table-cell office:value-type="float" office:value="4742156.68" table:style-name="ce20">
            <text:p>4742156,6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3001:3200</text:p>
          </table:table-cell>
          <table:covered-table-cell/>
          <table:table-cell office:value-type="float" office:value="2624271.88" table:style-name="ce20">
            <text:p>2624271,8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3503:4008</text:p>
          </table:table-cell>
          <table:covered-table-cell/>
          <table:table-cell office:value-type="float" office:value="125545.55" table:style-name="ce20">
            <text:p>125545,5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53781</text:p>
          </table:table-cell>
          <table:covered-table-cell/>
          <table:table-cell office:value-type="float" office:value="41318.06" table:style-name="ce20">
            <text:p>41318,0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3782</text:p>
          </table:table-cell>
          <table:covered-table-cell/>
          <table:table-cell office:value-type="float" office:value="11313.04" table:style-name="ce20">
            <text:p>11313,0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2012:301</text:p>
          </table:table-cell>
          <table:covered-table-cell/>
          <table:table-cell office:value-type="float" office:value="4161689.8" table:style-name="ce20">
            <text:p>4161689,8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2021:267</text:p>
          </table:table-cell>
          <table:covered-table-cell/>
          <table:table-cell office:value-type="float" office:value="3919879.29" table:style-name="ce20">
            <text:p>3919879,29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4043:1578</text:p>
          </table:table-cell>
          <table:covered-table-cell/>
          <table:table-cell office:value-type="float" office:value="372733.39" table:style-name="ce20">
            <text:p>372733,39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4043:1579</text:p>
          </table:table-cell>
          <table:covered-table-cell/>
          <table:table-cell office:value-type="float" office:value="352467.63" table:style-name="ce20">
            <text:p>352467,63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4043:1580</text:p>
          </table:table-cell>
          <table:covered-table-cell/>
          <table:table-cell office:value-type="float" office:value="220164.34" table:style-name="ce20">
            <text:p>220164,3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4043:1581</text:p>
          </table:table-cell>
          <table:covered-table-cell/>
          <table:table-cell office:value-type="float" office:value="979236.06" table:style-name="ce20">
            <text:p>979236,0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4069:296</text:p>
          </table:table-cell>
          <table:covered-table-cell/>
          <table:table-cell office:value-type="float" office:value="2313749.7799999998" table:style-name="ce20">
            <text:p>2313749,7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4091:256</text:p>
          </table:table-cell>
          <table:covered-table-cell/>
          <table:table-cell office:value-type="float" office:value="2367448.38" table:style-name="ce20">
            <text:p>2367448,3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91:257</text:p>
          </table:table-cell>
          <table:covered-table-cell/>
          <table:table-cell office:value-type="float" office:value="3678931.34" table:style-name="ce20">
            <text:p>3678931,3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6030:2052</text:p>
          </table:table-cell>
          <table:covered-table-cell/>
          <table:table-cell office:value-type="float" office:value="173414.85" table:style-name="ce20">
            <text:p>173414,8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5016:196</text:p>
          </table:table-cell>
          <table:covered-table-cell/>
          <table:table-cell office:value-type="float" office:value="877035.78" table:style-name="ce20">
            <text:p>877035,7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6009:649</text:p>
          </table:table-cell>
          <table:covered-table-cell/>
          <table:table-cell office:value-type="float" office:value="549028.61" table:style-name="ce20">
            <text:p>549028,61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6009:650</text:p>
          </table:table-cell>
          <table:covered-table-cell/>
          <table:table-cell office:value-type="float" office:value="1254457.05" table:style-name="ce20">
            <text:p>1254457,0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2013:35</text:p>
          </table:table-cell>
          <table:covered-table-cell/>
          <table:table-cell office:value-type="float" office:value="384650.74" table:style-name="ce20">
            <text:p>384650,7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2024:72</text:p>
          </table:table-cell>
          <table:covered-table-cell/>
          <table:table-cell office:value-type="float" office:value="70089.52" table:style-name="ce20">
            <text:p>70089,5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6002:156</text:p>
          </table:table-cell>
          <table:covered-table-cell/>
          <table:table-cell office:value-type="float" office:value="35856300.340000004" table:style-name="ce20">
            <text:p>35856300,3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7004:181</text:p>
          </table:table-cell>
          <table:covered-table-cell/>
          <table:table-cell office:value-type="float" office:value="10810779.060000001" table:style-name="ce20">
            <text:p>10810779,0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11002:23064</text:p>
          </table:table-cell>
          <table:covered-table-cell/>
          <table:table-cell office:value-type="float" office:value="331155.42" table:style-name="ce20">
            <text:p>331155,4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02:1450</text:p>
          </table:table-cell>
          <table:covered-table-cell/>
          <table:table-cell office:value-type="float" office:value="2543922.59" table:style-name="ce20">
            <text:p>2543922,59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4013:2011</text:p>
          </table:table-cell>
          <table:covered-table-cell/>
          <table:table-cell office:value-type="float" office:value="2117081.91" table:style-name="ce20">
            <text:p>2117081,91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4023:239</text:p>
          </table:table-cell>
          <table:covered-table-cell/>
          <table:table-cell office:value-type="float" office:value="1433130.15" table:style-name="ce20">
            <text:p>1433130,1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5006:1420</text:p>
          </table:table-cell>
          <table:covered-table-cell/>
          <table:table-cell office:value-type="float" office:value="171738.84" table:style-name="ce20">
            <text:p>171738,8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7009:1628</text:p>
          </table:table-cell>
          <table:covered-table-cell/>
          <table:table-cell office:value-type="float" office:value="1317060.4099999999" table:style-name="ce20">
            <text:p>1317060,41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24003:216</text:p>
          </table:table-cell>
          <table:covered-table-cell/>
          <table:table-cell office:value-type="float" office:value="1263749.82" table:style-name="ce20">
            <text:p>1263749,8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3045:37</text:p>
          </table:table-cell>
          <table:covered-table-cell/>
          <table:table-cell office:value-type="float" office:value="1754766.18" table:style-name="ce20">
            <text:p>1754766,1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8007:455</text:p>
          </table:table-cell>
          <table:covered-table-cell/>
          <table:table-cell office:value-type="float" office:value="1037783.5" table:style-name="ce20">
            <text:p>1037783,5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8007:456</text:p>
          </table:table-cell>
          <table:covered-table-cell/>
          <table:table-cell office:value-type="float" office:value="1006408.65" table:style-name="ce20">
            <text:p>1006408,6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9013:378</text:p>
          </table:table-cell>
          <table:covered-table-cell/>
          <table:table-cell office:value-type="float" office:value="341470.08" table:style-name="ce20">
            <text:p>341470,0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9013:379</text:p>
          </table:table-cell>
          <table:covered-table-cell/>
          <table:table-cell office:value-type="float" office:value="684972.72" table:style-name="ce20">
            <text:p>684972,7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09:497</text:p>
          </table:table-cell>
          <table:covered-table-cell/>
          <table:table-cell office:value-type="float" office:value="2653393.69" table:style-name="ce20">
            <text:p>2653393,69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28:588</text:p>
          </table:table-cell>
          <table:covered-table-cell/>
          <table:table-cell office:value-type="float" office:value="2261507" table:style-name="ce20">
            <text:p>2261507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4031:264</text:p>
          </table:table-cell>
          <table:covered-table-cell/>
          <table:table-cell office:value-type="float" office:value="2540379.0299999998" table:style-name="ce20">
            <text:p>2540379,03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6001:615</text:p>
          </table:table-cell>
          <table:covered-table-cell/>
          <table:table-cell office:value-type="float" office:value="1257737.18" table:style-name="ce20">
            <text:p>1257737,1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6042:2186</text:p>
          </table:table-cell>
          <table:covered-table-cell/>
          <table:table-cell office:value-type="float" office:value="194810.7" table:style-name="ce20">
            <text:p>194810,7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7011:1556</text:p>
          </table:table-cell>
          <table:covered-table-cell/>
          <table:table-cell office:value-type="float" office:value="159063.63" table:style-name="ce20">
            <text:p>159063,63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8001:34596</text:p>
          </table:table-cell>
          <table:covered-table-cell/>
          <table:table-cell office:value-type="float" office:value="171293.3" table:style-name="ce20">
            <text:p>171293,3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5010:681</text:p>
          </table:table-cell>
          <table:covered-table-cell/>
          <table:table-cell office:value-type="float" office:value="1502399.09" table:style-name="ce20">
            <text:p>1502399,09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5010:682</text:p>
          </table:table-cell>
          <table:covered-table-cell/>
          <table:table-cell office:value-type="float" office:value="2947051.18" table:style-name="ce20">
            <text:p>2947051,1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5022:278</text:p>
          </table:table-cell>
          <table:covered-table-cell/>
          <table:table-cell office:value-type="float" office:value="266218.09999999998" table:style-name="ce20">
            <text:p>266218,1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5022:279</text:p>
          </table:table-cell>
          <table:covered-table-cell/>
          <table:table-cell office:value-type="float" office:value="38351.800000000003" table:style-name="ce20">
            <text:p>38351,8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5022:280</text:p>
          </table:table-cell>
          <table:covered-table-cell/>
          <table:table-cell office:value-type="float" office:value="89738.74" table:style-name="ce20">
            <text:p>89738,7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40007:315</text:p>
          </table:table-cell>
          <table:covered-table-cell/>
          <table:table-cell office:value-type="float" office:value="3361930.87" table:style-name="ce20">
            <text:p>3361930,8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1:7326</text:p>
          </table:table-cell>
          <table:covered-table-cell/>
          <table:table-cell office:value-type="float" office:value="4554140.8" table:style-name="ce20">
            <text:p>4554140,8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5018:261</text:p>
          </table:table-cell>
          <table:covered-table-cell/>
          <table:table-cell office:value-type="float" office:value="3290075.01" table:style-name="ce20">
            <text:p>3290075,01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36:34:0607022:1821</text:p>
          </table:table-cell>
          <table:covered-table-cell/>
          <table:table-cell office:value-type="float" office:value="1785306.83" table:style-name="ce22">
            <text:p>1785306,83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7">
            <text:p>05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3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4: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1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1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1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1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3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6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6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5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1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9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10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00000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10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1:010003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0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00000:4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00000:5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00000:5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00000:6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00000:6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15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2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68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5:09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5:10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5:10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5:10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5:1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1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10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1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10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202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1301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200101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1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1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1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1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1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1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1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10004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20003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7101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0000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000000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00000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00000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00000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00000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0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000000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000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00000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15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3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5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5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1200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1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22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31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33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33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200001:58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0000000:3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1:28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2:0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2:0000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2:2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2:20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2:33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2:3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2:3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2:3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000000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0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0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0102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19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21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4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0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010001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0100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0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09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09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09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3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40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4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700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7000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07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0700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08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0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0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0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0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8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8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8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800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8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080005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08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080005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0800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800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800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800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0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9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9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09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09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9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9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9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9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9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9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9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9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9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9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9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9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9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9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9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9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9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1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1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1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1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1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1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1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1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10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10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811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811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811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811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811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811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811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811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811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811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819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819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819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819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819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819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819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819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819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819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819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819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819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819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819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819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819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819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819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819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32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32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32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32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32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32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32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32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32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32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33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33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33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33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33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33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33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33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33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33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33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33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33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33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33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33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33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33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33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33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3300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33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33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33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33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33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33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33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33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35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16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16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16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16:5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26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00000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13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13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13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13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13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13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13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13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13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13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13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13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13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13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13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13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13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13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13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1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1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1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1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1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1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1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13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13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13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13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13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13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13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13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13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13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500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5004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82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0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103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0105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0105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02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70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750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75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9302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010005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240000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4001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66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66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66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66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66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66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66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66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000000:18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2038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3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503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5038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6001:6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602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6028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16009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16009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16009: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16009: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16009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16009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16009: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16009: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160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16009: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1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6001:6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6001:6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9014:40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9014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9014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9014:40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901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10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10019:4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11002:70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403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5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503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6086:4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6086:9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7022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7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7023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7023: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48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48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480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604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5056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602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7025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8001:15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15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15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1501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15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15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15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300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300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300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3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3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3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21">
            <text:p>384</text:p>
          </table:table-cell>
          <table:table-cell office:value-type="string" table:number-columns-spanned="3" table:number-rows-spanned="1" table:style-name="ce2">
            <text:p>36:34:0604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5664802448CC0D7F9DB3EBF95107EED4E62BBDB60C82FDC1C6DEE743B2A0A436FC6A0016F15AEC6EF81B4CA1B6A75D00CFFBCF2BFA9C29420DB6B537F38F43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19T07:48:00Z</meta:creation-date>
    <dc:date>2023-07-19T07:48:01Z</dc:date>
  </office:meta>
</office:document-meta>
</file>